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183f98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2a099f" officeooo:paragraph-rsid="00222bc1" style:font-size-asian="11pt" style:font-weight-asian="bold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71786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2a099f" officeooo:paragraph-rsid="002f1977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2f1977" fo:background-color="transparent" style:font-size-asian="11pt" style:font-weight-asian="bold" style:font-size-complex="11pt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98" style:font-size-asian="11pt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19def29" style:font-size-asian="11pt" style:font-weight-asian="normal" style:font-name-complex="Verdana" style:font-size-complex="11pt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be2ca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7e44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22bc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82cf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8eb5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be2c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SV" style:text-underline-style="none" fo:font-weight="bold" officeooo:rsid="002166b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style:font-name="Verdana" fo:font-size="11pt" fo:language="es" fo:country="SV" style:text-underline-style="none" fo:font-weight="bold" officeooo:rsid="001d001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" fo:font-size="11pt" fo:language="es" fo:country="SV" style:text-underline-style="none" fo:font-weight="bold" officeooo:rsid="000dacb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SV" style:text-underline-style="none" fo:font-weight="bold" officeooo:rsid="0034bfe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SV" style:text-underline-style="none" fo:font-weight="bold" officeooo:rsid="00222bc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SV" style:text-underline-style="none" fo:font-weight="bold" officeooo:rsid="001b65c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SV" style:text-underline-style="none" fo:font-weight="bold" officeooo:rsid="00282cf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" fo:font-size="11pt" fo:language="es" fo:country="SV" style:text-underline-style="none" fo:font-weight="normal" officeooo:rsid="0027178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style:font-name="Verdana" fo:font-size="11pt" fo:language="es" fo:country="SV" style:text-underline-style="none" fo:font-weight="normal" officeooo:rsid="00282cf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style:font-name="Verdana" fo:font-size="11pt" fo:language="es" fo:country="SV" style:text-underline-style="none" fo:font-weight="normal" officeooo:rsid="00146fc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0" style:family="text">
      <style:text-properties style:use-window-font-color="true" style:font-name="Verdana" fo:font-size="11pt" fo:language="es" fo:country="SV" style:text-underline-style="none" fo:font-weight="normal" officeooo:rsid="00282cf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1" style:family="text">
      <style:text-properties style:use-window-font-color="true" style:font-name="Verdana" fo:font-size="11pt" fo:language="es" fo:country="SV" fo:font-weight="normal" officeooo:rsid="002f991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2" style:family="text">
      <style:text-properties style:use-window-font-color="true" style:font-name="Verdana" fo:font-size="11pt" fo:language="es" fo:country="SV" fo:font-weight="normal" officeooo:rsid="0022e85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24" style:family="text">
      <style:text-properties style:font-name="Verdana" fo:font-size="11pt" fo:font-weight="normal" officeooo:rsid="002f9913" style:font-size-asian="11pt" style:font-weight-asian="normal" style:font-name-complex="Verdana" style:font-size-complex="11pt"/>
    </style:style>
    <style:style style:name="T25" style:family="text">
      <style:text-properties style:font-name="Verdana" fo:font-size="11pt" fo:font-weight="normal" officeooo:rsid="0022e85d" style:font-size-asian="11pt" style:font-weight-asian="normal" style:font-name-complex="Verdana" style:font-size-complex="11pt"/>
    </style:style>
    <style:style style:name="T26" style:family="text">
      <style:text-properties style:font-name="Verdana" fo:font-size="11pt" fo:font-weight="normal" officeooo:rsid="00268f27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fo:font-weight="normal" officeooo:rsid="0028eb55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fo:font-weight="bold" officeooo:rsid="00268f27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style:text-underline-style="none" fo:font-weight="bold" officeooo:rsid="0013a797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style:text-underline-style="none" fo:font-weight="bold" officeooo:rsid="0014e509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style:text-underline-style="none" fo:font-weight="normal" officeooo:rsid="00204b45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style:text-underline-style="none" fo:font-weight="normal" officeooo:rsid="00268f27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style:text-underline-style="none" fo:font-weight="normal" officeooo:rsid="001d0016" style:font-size-asian="11pt" style:font-weight-asian="normal" style:font-name-complex="Verdana" style:font-size-complex="11pt"/>
    </style:style>
    <style:style style:name="T35" style:family="text">
      <style:text-properties style:font-name="Verdana" fo:font-size="11pt" style:text-underline-style="none" fo:font-weight="normal" officeooo:rsid="0014e509" style:font-size-asian="11pt" style:font-weight-asian="normal" style:font-name-complex="Verdana" style:font-size-complex="11pt"/>
    </style:style>
    <style:style style:name="T36" style:family="text">
      <style:text-properties style:font-name="Verdana" fo:font-size="11pt" style:text-underline-style="none" fo:font-weight="normal" officeooo:rsid="000ca4a5" style:font-size-asian="11pt" style:font-weight-asian="normal" style:font-name-complex="Verdana" style:font-size-complex="11pt"/>
    </style:style>
    <style:style style:name="T37" style:family="text">
      <style:text-properties style:font-name="Verdana" fo:font-size="11pt" style:text-underline-style="none" fo:font-weight="normal" officeooo:rsid="00282cf4" style:font-size-asian="11pt" style:font-weight-asian="normal" style:font-name-complex="Verdana" style:font-size-complex="11pt"/>
    </style:style>
    <style:style style:name="T38" style:family="text">
      <style:text-properties officeooo:rsid="002be2ca"/>
    </style:style>
    <style:style style:name="T39" style:family="text">
      <style:text-properties style:font-name="Verdana1" fo:font-style="normal" officeooo:rsid="0038e926" fo:background-color="transparent" loext:char-shading-value="0" style:font-style-asian="normal" style:font-style-complex="normal" style:font-weight-complex="bold"/>
    </style:style>
    <style:style style:name="T40" style:family="text">
      <style:text-properties style:font-name="Verdana1" fo:font-style="normal" officeooo:rsid="00292996" fo:background-color="transparent" loext:char-shading-value="0" style:font-style-asian="normal" style:font-style-complex="normal" style:font-weight-complex="bold"/>
    </style:style>
    <style:style style:name="T41" style:family="text">
      <style:text-properties style:font-name="Verdana1" fo:font-style="normal" officeooo:rsid="0024152f" fo:background-color="transparent" loext:char-shading-value="0" style:font-style-asian="normal" style:font-style-complex="normal" style:font-weight-complex="bold"/>
    </style:style>
    <style:style style:name="T42" style:family="text">
      <style:text-properties style:font-name="Verdana1" fo:font-style="normal" officeooo:rsid="0043c66c" fo:background-color="transparent" loext:char-shading-value="0" style:font-style-asian="normal" style:font-style-complex="normal" style:font-weight-complex="bold"/>
    </style:style>
    <style:style style:name="T43" style:family="text">
      <style:text-properties style:font-name="Verdana1" fo:font-style="normal" officeooo:rsid="00147e6c" fo:background-color="transparent" loext:char-shading-value="0" style:font-style-asian="normal" style:font-style-complex="normal" style:font-weight-complex="bold"/>
    </style:style>
    <style:style style:name="T44" style:family="text">
      <style:text-properties officeooo:rsid="00147e6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5"><text:span text:style-name="T23">La Comisión de </text:span><text:span text:style-name="T28">Presupuesto y Hacienda</text:span><text:span text:style-name="T23"> ha considerado </text:span><text:span text:style-name="T26">los</text:span><text:span text:style-name="T23"> </text:span><text:span text:style-name="T32">Proyecto</text:span><text:span text:style-name="T33">s</text:span><text:span text:style-name="T32"> de</text:span><text:span text:style-name="T29"> </text:span><text:span text:style-name="T30">Ley: </text:span><text:span text:style-name="T11"><text:s/></text:span><text:span text:style-name="T15">Nº </text:span><text:span text:style-name="T12">3</text:span><text:span text:style-name="T10">7171</text:span><text:span text:style-name="T12"> </text:span><text:span text:style-name="T13">S</text:span><text:span text:style-name="T14">EN </text:span><text:span text:style-name="T17">(Senado Nº 40227JL) </text:span><text:span text:style-name="T18">del Senador Rosconi, venido en revisión, y</text:span><text:span text:style-name="T16"> Nº</text:span><text:span text:style-name="T18"> </text:span><text:span text:style-name="T16">38655 CD-1</text:span><text:span text:style-name="T14">00 %</text:span><text:span text:style-name="T16">SANTAFESINO</text:span><text:span text:style-name="T34"> </text:span><text:span text:style-name="T37">del</text:span><text:span text:style-name="T35"> Diputad</text:span><text:span text:style-name="T36">o </text:span><text:span text:style-name="T19">M</text:span><text:span text:style-name="T20">artínez,</text:span><text:span text:style-name="T31"> p</text:span><text:span text:style-name="T2">or l</text:span><text:span text:style-name="T3">os</text:span><text:span text:style-name="T2"> cual</text:span><text:span text:style-name="T3">es</text:span><text:span text:style-name="T2"> se </text:span><text:span text:style-name="T4">d</text:span><text:span text:style-name="T5">eclara </text:span><text:span text:style-name="T9">c</text:span><text:span text:style-name="T5">iudad a la </text:span><text:span text:style-name="T9">l</text:span><text:span text:style-name="T5">ocalidad de </text:span><text:span text:style-name="T6">Arequito</text:span><text:span text:style-name="T5">, </text:span><text:span text:style-name="T7">D</text:span><text:span text:style-name="T5">epartamento Ca</text:span><text:span text:style-name="T6">seros, </text:span><text:span text:style-name="T8">que cuenta</text:span><text:span text:style-name="T9">n</text:span><text:span text:style-name="T8"> con dictamen de la Comisión de Asuntos Comunales; y,</text:span><text:span text:style-name="T24"> por las razones expuestas en los fundamentos y las que podrá dar el miembro informante, esta Comisión aconseja la aprobación del texto sancionado por la Cámara de </text:span><text:span text:style-name="T25">S</text:span><text:span text:style-name="T24">enadores en fecha </text:span><text:span text:style-name="T21">7</text:span><text:span text:style-name="T24"> de </text:span><text:span text:style-name="T22">Noviembre</text:span><text:span text:style-name="T24"> de 2019 obrante a foja</text:span><text:span text:style-name="T27">s</text:span><text:span text:style-name="T24"> </text:span><text:span text:style-name="T21">3</text:span><text:span text:style-name="T22">0.</text:span><text:span text:style-name="T24"> </text:span></text:p>
      <text:p text:style-name="P4"/>
      <text:p text:style-name="P6">SALA DE LA COMISIÓN, <text:span text:style-name="T38">19 de Noviembre de 2020.</text:span></text:p>
      <text:p text:style-name="P6"/>
      <text:p text:style-name="P7">PRESENTES: BASTIA, <text:span text:style-name="T44">ULIELDIN Y SOLA.</text:span></text:p>
      <text:p text:style-name="P6"><text:span text:style-name="T39">POR</text:span><text:span text:style-name="T40"> </text:span><text:span text:style-name="T41">ZOOM</text:span><text:span text:style-name="T40">: </text:span><text:span text:style-name="T41">MARTÍNEZ</text:span><text:span text:style-name="T42">, OLIVERA, GIUSTINIANI, PALO OLIVER, GRANATA, SENN </text:span><text:span text:style-name="T43">Y</text:span><text:span text:style-name="T42"> GARCÍA.</text:span><text:span text:style-name="T38"> <text:s text:c="1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6:19.815101027</dc:date>
    <meta:editing-cycles>70</meta:editing-cycles>
    <meta:editing-duration>PT3H59M6S</meta:editing-duration>
    <meta:generator>LibreOffice/6.0.7.3$Linux_X86_64 LibreOffice_project/00m0$Build-3</meta:generator>
    <meta:print-date>2020-11-17T10:09:00.249156257</meta:print-date>
    <meta:document-statistic meta:table-count="0" meta:image-count="1" meta:object-count="0" meta:page-count="1" meta:paragraph-count="8" meta:word-count="147" meta:character-count="1058" meta:non-whitespace-character-count="769"/>
  </office:meta>
</office:document-meta>
</file>